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Mono" svg:font-family="'Droid Sans Mono'" style:font-family-generic="modern"/>
    <style:font-face style:name="FreeSerif" svg:font-family="FreeSerif" style:font-family-generic="modern"/>
    <style:font-face style:name="WenQuanYi Micro Hei" svg:font-family="'WenQuanYi Micro Hei'"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Verdana" fo:font-size="11pt" style:font-size-asian="11pt" style:font-name-complex="Verdana" style:font-size-complex="11pt" style:language-complex="zxx" style:country-complex="none"/>
    </style:style>
    <style:style style:name="P2" style:family="paragraph" style:parent-style-name="Normal_20__28_Web_29_">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3" style:family="paragraph" style:parent-style-name="Normal_20__28_Web_29_">
      <style:paragraph-properties fo:text-align="justify" style:justify-single-word="false"/>
      <style:text-properties style:use-window-font-color="true" style:font-name="Verdana" fo:font-size="11pt" fo:font-weight="bold" style:font-size-asian="11pt" style:font-weight-asian="bold" style:font-name-complex="Verdana" style:font-size-complex="11pt" style:font-weight-complex="bold"/>
    </style:style>
    <style:style style:name="P4"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Normal_20__28_Web_29_">
      <style:paragraph-properties fo:margin-top="0.176cm" fo:margin-bottom="0.176cm" fo:text-align="center" style:justify-single-word="false"/>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6"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7" style:family="paragraph" style:parent-style-name="Preformatted_20_Text">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bold" style:font-weight-asian="bold" style:font-weight-complex="bold"/>
    </style:style>
    <style:style style:name="T4" style:family="text">
      <style:text-properties style:use-window-font-color="true" style:font-name="Ubuntu" fo:font-size="12pt" fo:font-weight="normal" fo:background-color="transparent" style:font-size-asian="12pt" style:font-weight-asian="normal" style:font-size-complex="12pt" style:language-complex="zxx" style:country-complex="none" style:font-weight-complex="normal"/>
    </style:style>
    <style:style style:name="T5" style:family="text">
      <style:text-properties style:use-window-font-color="true" style:font-name="Ubuntu" fo:font-size="12pt" fo:font-weight="normal" style:font-size-asian="12pt" style:font-weight-asian="normal" style:font-size-complex="12pt" style:language-complex="zxx" style:country-complex="none"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font-name="Verdana" fo:font-weight="normal" style:font-weight-asian="normal" style:font-name-complex="Verdana" style:font-weight-complex="normal"/>
    </style:style>
    <style:style style:name="T8" style:family="text">
      <style:text-properties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 </text:p>
      <text:p text:style-name="P1"><text:span text:style-name="T2">La Comisión de Salud Pública y Asistencia Social ha considerado el </text:span><text:span text:style-name="T3">Expediente Nº 27527 FP – UCR- proyecto de comunicación de la señora diputada Griselda Tessio,</text:span><text:span text:style-name="T2"> por el cual se solicita disponga incorporar en el próximo Presupuesto los recursos para la creación de un (1) cargo de Licenciado en Kinesiología en el Hospital S.A.M.Co. de la localidad de Ceres, departamento San Cristóbal; y</text:span>, por las razones expuestas en sus fundamentos y las que podrá dar el miembro informante, esta Comisión aconseja la aprobación del siguiente texto: </text:p>
      <text:p text:style-name="P7">La Cámara de Diputados de la Provincia vería con agrado que el Poder Ejecutivo <text:span text:style-name="T1">evalúe la posibilidad de crear </text:span>un cargo de Licenciado en Kinesiología en el SAMCo de la localidad de Ceres, departamento San Cristóbal, o en su defecto, se arbitren los medios para contratar dicho profesional.</text:p>
      <text:p text:style-name="P2"/>
      <text:p text:style-name="P2"/>
      <text:p text:style-name="P3">Sala de la Comisión, 08 de mayo de 2013.</text:p>
      <text:p text:style-name="P4"><text:span text:style-name="T8">FIRMANTES: </text:span><text:span text:style-name="T4">Señores Diputados </text:span><text:span text:style-name="T5">Avelino LAGO, Raúl Augusto FERNÁNDEZ; Julián GALDEANO y Maximiliano N. PULLARO ;y, </text:span><text:span text:style-name="T6">Señoras Diputadas:</text:span><text:span text:style-name="T8"> </text:span><text:span text:style-name="T5">Marcela Leonor AEBERHARD, Alicia V. GUTIÉRREZ, y Erika M. del L. GONNE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Droid Sans Mono" svg:font-family="'Droid Sans Mono'" style:font-family-generic="modern"/>
    <style:font-face style:name="FreeSerif" svg:font-family="FreeSerif" style:font-family-generic="modern"/>
    <style:font-face style:name="WenQuanYi Micro Hei" svg:font-family="'WenQuanYi Micro Hei'"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FreeSerif"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OpenSymbol"/>
    </style:style>
    <style:style style:name="WW-Absatz-Standardschriftart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0-03-22T11:10:00</meta:creation-date>
    <dc:date>2013-05-08T14:12:51</dc:date>
    <meta:editing-cycles>3</meta:editing-cycles>
    <meta:editing-duration>PT5M</meta:editing-duration>
    <meta:document-statistic meta:table-count="0" meta:image-count="0" meta:object-count="0" meta:page-count="1" meta:paragraph-count="5" meta:word-count="178" meta:character-count="1101" meta:non-whitespace-character-count="926"/>
    <meta:generator>LibreOffice/3.5$Linux_x86 LibreOffice_project/350m1$Build-2</meta:generator>
    <meta:user-defined meta:name="Información 1"/>
    <meta:user-defined meta:name="Información 2"/>
    <meta:user-defined meta:name="Información 3"/>
    <meta:user-defined meta:name="Información 4"/>
  </office:meta>
</office:document-meta>
</file>